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pitné vody (kód: 36-1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pitné vody,  25.04.2024 18:47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pitné vody,  25.04.2024 18:47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7:21</meta:creation-date>
    <dc:date>2024-04-25T18:4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