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vářeč/tvářečka plastů pro letadla (kód: 23-1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vářeč plastů pro leta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vářeč/tvářečka plastů pro letadla,  23.04.2024 20:10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vářeč/tvářečka plastů pro letadla,  23.04.2024 20:10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10:25</meta:creation-date>
    <dc:date>2024-04-23T20:1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