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vářeč/tvářečka plastů pro letadla (kód: 23-1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vářeč plastů pro leta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lete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jednotlivých dílů letadla z plastů před tvář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jednotlivých dílů letadla z plastů před tvář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vařování jednotlivých dílů letadla z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Lepení jednotlivých dílů letadla z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áření jednotlivých dílů letadla z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a opracování plastových dílů let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roba a leštění oken letoun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vářeč/tvářečka plastů pro letadla,  19.04.2024 13:07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vářeč/tvářečka plastů pro letadla,  19.04.2024 13:07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7:36</meta:creation-date>
    <dc:date>2024-04-19T13:0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