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5in"/>
    </style:style>
    <style:style style:name="Table1.16" style:family="table-row">
      <style:table-row-properties style:row-height="1.5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tecký sestavář – nýtař / letecká sestavářka – nýtařka (kód: 23-13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tecký sestavář - nýt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bezpečnosti práce v lete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ení pracovních postupů, prostředků a metod při výrobě leta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rtání a vystružení závěsů v podsestav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Ustavení a sestavení podsestav a větších celků do vyšších sestav včetně vyrovn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pojování jednotlivých dílů letadel nýtováním běžnými i speciálními druhy ný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pravy jednotlivých dílů letadel nýtováním běžnými i speciálními druhy ný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bsluha a seřizování strojů, nástrojů, nářadí a pomůcek používaných při výrobě a opravách plechových součástí, výrobků a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Ošetřování a údržba strojů, nářadí, nástrojů a pomůcek používaných při výrobě a opravách plechových součástí, výrobků a konstrukc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Letecký sestavář – nýtař / letecká sestavářka – nýtařka,  19.04.2024 22:06:4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Letecký sestavář – nýtař / letecká sestavářka – nýtařka,  19.04.2024 22:06:4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06:45</meta:creation-date>
    <dc:date>2024-04-19T22:06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