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0.39in"/>
    </style:style>
    <style:style style:name="Table1.14" style:family="table-row">
      <style:table-row-properties style:row-height="2in"/>
    </style:style>
    <style:style style:name="Table1.15" style:family="table-row">
      <style:table-row-properties style:row-height="1.86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Letecký mechanik potrubář / letecká mechanička potrubářka (kód: 23-134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Strojírenství a strojírenská výroba (kód: 23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Potrubář letecký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Dodržování bezpečnosti práce v letecké výrobě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Řezání a odjehlování trubek z korozivzdorných ocelí a lehkých slitin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Ruční ohýbání a tvarování trubek z korozivzdorných ocelí a lehkých slitin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Strojní ohýbání a tvarování trubek z korozivzdorných ocelí a lehkých slitin na programovatelné ohýbačce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Ruční a strojní roztemování trubek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0" table:number-columns-spanned="5" office:value-type="string">
            <text:p text:style-name="par5">Výroba částí potrubních celků a příslušenství olejového, hydraulického, vzduchového, protipožárního a palivového systému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Letecký mechanik potrubář / letecká mechanička potrubářka,  27.04.2024 6:38:29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Letecký mechanik potrubář / letecká mechanička potrubářka,  27.04.2024 6:38:29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7T06:38:29</meta:creation-date>
    <dc:date>2024-04-27T06:38:29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