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epič/lepička vrstvených konstrukcí letadel (kód: 23-13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epič vrstvených konstrukcí letad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bezpečnosti práce v lete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jednotlivých dílů letounu před lepe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lepidel a tme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alévání elektrických součást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Impregnace a hermetizace součá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Lepení kovových sendvičov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Lepení dílů foliovým a semipregovým lepidl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Lepení prvků zabezpečujících odlednění na letou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Úpravy a dokončování povrchů součástí broušením a leštění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epič/lepička vrstvených konstrukcí letadel,  24.04.2024 17:57:2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epič/lepička vrstvených konstrukcí letadel,  24.04.2024 17:57:2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7:57:26</meta:creation-date>
    <dc:date>2024-04-24T17:57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