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montáže a údržby strojní dopravy (kód: 2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yhláškách a technických předpisech týkajících se řízení, obsluhy a běžné údržby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ologického vybavení a jeho nasazení na pracovištích hornické činnosti a činnosti prováděné hornickým způsob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montáže a údržby strojní dopravy při těžbě a úpravě neros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pracovní a technologické kázně, bezpečnostních a hygienick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řízení montáže a údržby strojní dopravy,  20.04.2024 15:3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ik/technička řízení montáže a údržby strojní dopravy,  20.04.2024 15:3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2:36</meta:creation-date>
    <dc:date>2024-04-20T15:3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