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dzemního zásobníku plynu (kód: 2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technik podzemního zásobníku ply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uvisející báňsk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technologických postupů při vtláčení, odběru a sušení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při vtláčení a odběru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dzemního zásobníku plynu,  26.04.2024 1:2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dzemního zásobníku plynu,  26.04.2024 1:2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0:54</meta:creation-date>
    <dc:date>2024-04-26T01:2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