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aťový dělník obchůzkář / traťová dělnice obchůzkářka (kód: 37-067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raťový dělník - obchůz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ravy, montáže a demontáže kolejí a železničního svršku pro činnost traťový dělník - obchůzkář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stavu železniční trati pro činnost traťový dělník - obchůzkář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materiálem, převážení a přenášení pro činnost traťový dělník - obchůzkář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železničních stavebních materiálech a jejich vlastnostech pro činnost traťový dělník - obchůzkář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estavách a konstrukcích pro železniční svršek pro činnost traťový dělník - obchůzkář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drobných udržovacích prací na železničním svršku a spod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ovádění zemních prací s přípravou a úpravou terénu pro kolejové lože pro činnost traťový dělník - obchůzkář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aťový dělník obchůzkář / traťová dělnice obchůzkářka,  26.04.2024 21:44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aťový dělník obchůzkář / traťová dělnice obchůzkářka,  26.04.2024 21:44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44:12</meta:creation-date>
    <dc:date>2024-04-26T21:44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