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/elektromontérka pevných trakčních a silnoproudých zařízení (kód: 26-07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ontér pevných trakčních a silnoproud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, normách a elektrických zařízeních na železniční dopravní cestě (ŽDC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, vyhodnocení naměřených hodnot pro napětí do i nad 1000 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elektrických zařízení, popřípadě jejich rozvodů a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Údržba trakčního ved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pevných trakčních a silnoproudých zařízení,  16.04.2024 20:17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pevných trakčních a silnoproudých zařízení,  16.04.2024 20:17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17:06</meta:creation-date>
    <dc:date>2024-04-16T20:1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