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Návěstní spojový dozorce / spojová dozorkyně (kód: 37-06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železniční sdělovací a zabezpečovací techn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ěstní spojový dozorce / spojová dozorkyně,  16.04.2024 17:12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ěstní spojový dozorce / spojová dozorkyně,  16.04.2024 17:12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7:12:19</meta:creation-date>
    <dc:date>2024-04-16T17:12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