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ávěstní spojový dozorce / spojová dozorkyně (kód: 37-06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železniční sdělovací a zabezpečovací techn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becné legislativě železniční dopravy, základní pracovněprávní legislativě, interních předpisech a dokumentech provozovatele dráhy pro činnost návěstní spojový dozor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Bezpečnost, ochrana zdraví v prostředí železniční dopravy, požární ochrana, ochrana životního prostředí a pohyb v provozované dopravní cestě pro činnost v zabezpečovací a sdělovací techn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rážní infrastruktuře pro činnost návěstní spojový dozor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principech činnosti zabezpečovacích systémů na dráhách celostátních a regionálních pro činnost návěstní spojový dozor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abezpečovacích a sdělovacích zařízeních pro činnost návěstní spojový dozor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bsluha zabezpečovacího zařízení pro činnost návěstní spojový dozor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sdělovacího zařízení pro činnost návěstní spojový dozor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ientace v technické dokumentaci zabezpečovacích zařízení pro činnost návěstní spojový dozor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rientace v technické dokumentaci sdělovacích zařízení pro činnost návěstní spojový dozor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držba sdělovacího zařízení pro činnost návěstní spojový dozor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Údržba zabezpečovacího zařízení pro činnost návěstní spojový dozor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uspořádání železničního svršku a spodku ve vztahu ke sdělovacímu a zabezpečovacímu zařízení pro činnost návěstní spojový dozor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ČSN, EN a TNŽ z oblasti sdělovacího a zabezpečovacího zařízení pro činnost návěstní spojový dozor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oz sdělovacího a zabezpečovacího zařízení a jeho uvádění do provozu pro činnost návěstní spojový dozor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rientace v technických kvalitativních podmínkách staveb drah (TKP) pro činnost návěstní spojový dozor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Návěstní spojový dozorce / spojová dozorkyně,  25.04.2024 14:58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Návěstní spojový dozorce / spojová dozorkyně,  25.04.2024 14:58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58:22</meta:creation-date>
    <dc:date>2024-04-25T14:58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