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Návěstní technik/technička (kód: 37-06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železniční sdělovací a zabezpečovací techn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ěstní technik/technička,  20.09.2024 6:47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ěstní technik/technička,  20.09.2024 6:47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47:47</meta:creation-date>
    <dc:date>2024-09-20T06:47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