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5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věstní technik/technička (kód: 37-0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železniční sdělovací a zabezpečovací techn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becné legislativě železniční dopravy, základní pracovněprávní legislativě, interních předpisech a dokumentech provozovatele dráhy pro činnost návěstní techn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Bezpečnost, ochrana zdraví v prostředí železniční dopravy, požární ochrana, ochrana životního prostředí a pohyb v provozované dopravní cestě pro činnost v zabezpečovací a sdělovací techn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rážní infrastruktuře pro činnost návěstní techn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incipech činnosti zabezpečovacích systémů na dráhách celostátních a regionálních pro činnost návěstní techni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abezpečovacích a sdělovacích zařízeních pro činnost návěstní techn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zabezpečovacího zařízení pro činnost návěstní techni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dělovacího zařízení a výpočetní techniky pro činnost návěstní techn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technické dokumentaci zabezpečovacích zařízení pro činnost návěstní techni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ientace v technické dokumentaci sdělovacích zařízení pro činnost návěstní techn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držba sdělovacího zařízení pro činnost návěstní techni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Údržba zabezpečovacího zařízení pro činnost návěstní techn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uspořádání železničního svršku a spodku ve vztahu ke sdělovacímu a zabezpečovacímu zařízení pro činnost návěstní techni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ientace v ČSN, EN a TNŽ z oblasti sdělovacího a zabezpečovacího zařízení pro činnost návěstní techni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oz sdělovacího a zabezpečovacího zařízení a jeho uvádění do provozu pro činnost návěstní techni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rientace v technických kvalitativních podmínkách staveb drah (TKP) pro činnost návěstní techni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Návěstní technik/technička,  25.04.2024 22:51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Návěstní technik/technička,  25.04.2024 22:51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51:48</meta:creation-date>
    <dc:date>2024-04-25T22:51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