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olog/technoložka pro recyklaci plastů (kód: 28-096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chnolog recykla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olog/technoložka pro recyklaci plastů,  19.04.2024 8:22:1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olog/technoložka pro recyklaci plastů,  19.04.2024 8:22:1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8:22:14</meta:creation-date>
    <dc:date>2024-04-19T08:22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