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8in"/>
    </style:style>
    <style:style style:name="Table1.16" style:family="table-row">
      <style:table-row-properties style:row-height="1.7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pro recyklaci plastů (kód: 28-09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technologických postupů a provozních předpisů pro evidenci, třídění, zpracování a recyklaci druhotných surovin z plastových 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technologiích a materiálech pro recyklaci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Identifikace, měření a hodnocení vstupních parametrů plastových odpadů a určení způsobu jejich recyk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řídění odpadů a druhotných surovin z recyk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postupu recyklace plastového odpadu a nastavení technologických parametrů recykla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výstupních parametrů recyklátu, hodnocení jeho vlastností a určení vhodnosti použití pro další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agnostikování technického stavu a výrobních parametrů a spolupráce při plánování oprav technologických zařízení pro recyklaci plas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a kontrola podmínek pro skladování a přepravu odpadů a druhotných surovin z recyklačních zařízení pro plastové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Řízení menšího pracovního kolektivu vykonávajícího jednoduché nebo pomocné činnosti v oblasti recyk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olog/technoložka pro recyklaci plastů,  26.04.2024 5:28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olog/technoložka pro recyklaci plastů,  26.04.2024 5:28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28:04</meta:creation-date>
    <dc:date>2024-04-26T05:28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