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84in"/>
    </style:style>
    <style:style style:name="Table1.16" style:family="table-row">
      <style:table-row-properties style:row-height="1.8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technik / samostatná technička pro recyklaci (kód: 28-09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ek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ategických dokumentech, právních předpisech, standardech a normách k nakládání s odpady a recyklaci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ích recyklace a nakládání s odp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materiálech na vstupu a výstupu ze zařízení pro zpracování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, měření a dokumentování parametrů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evidence průběhu technologického procesu recyklace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technologických postupů pro třídění, zpracování a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Třídění odpadů a druhotných surovin z recyk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a kontrola postupů při odstraňování nepoužitelných a nebezpečných odpadů z recyklač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Diagnostikování závad a navrhování plánů oprav technologických zařízení pro zpracování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a kontrola podmínek pro skladování a přepravu odpadů a druhotných surovin z recyklač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Řízení pracovního kolektivu vykonávajícího odborné práce v oblasti recyk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dodržování zásad bezpečnosti a ochrany zdraví při práci, hygieny práce, požární prevence a ochrany životního prostředí pro oblast recykl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amostatný technik / samostatná technička pro recyklaci,  20.04.2024 14:02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amostatný technik / samostatná technička pro recyklaci,  20.04.2024 14:02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02:17</meta:creation-date>
    <dc:date>2024-04-20T14:02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