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interního zásobování prodejen (kód: 66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bchod (kód: 6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kládka a vykládka přepravovaných zásil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říslušné oborové legislativě pro zásobovač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ancelářských programů pro zásobovač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Řízení vozidla s ohledem na zásady bezpečné jíz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Řízení vozidla s ohledem na ekonomiku jízdy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interního zásobování prodejen,  24.04.2024 23:57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interního zásobování prodejen,  24.04.2024 23:57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23:57:16</meta:creation-date>
    <dc:date>2024-04-24T23:57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