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maloobchodní/franšízové sítě (kód: 6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maloobchodní franšízové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inanční analýza podniku a jeho provoz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 a uzavírání smlu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koncepce, plánování a rozfázování projektu, formulování záměru a cíle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ování personální politiky organizace s cílem optimálního fungování řízení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26.04.2024 10:2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26.04.2024 10:2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6:47</meta:creation-date>
    <dc:date>2024-04-26T10:2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