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dpory prodeje (kód: 66-04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ecialista pro podporu prodeje a tvorbu letákových a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analýz, vyhodnocení a výběr vhodných médií pro reklamní kampa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odhadů nákladů (cen) připravovaných reklamních kampa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tění zhotovení propagačních letáků pro podporu nabízeného zboží v ak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jišťování a organizace reklamních a propagačních a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ování výsledků reklamních kampa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kancelářských progra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odpory prodeje,  20.04.2024 16:21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odpory prodeje,  20.04.2024 16:21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21:42</meta:creation-date>
    <dc:date>2024-04-20T16:21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