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rodejen maloobchodu (kód: 66-05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 kontrolu obchodních provozov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božím v maloobchodní jednotce (dodržování HACCP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procesu kvality práce, produktů a služeb v rámci celkového řízení a koordinace činností maloobchodn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značování výrobků a zboží dle platné legislativy ČR a E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cen v obch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světlení metod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Retail Controllingu (kontrolního nákupu) v rámci kontroly maloobchodní prodej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25.04.2024 18:3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ontrolor/kontrolorka prodejen maloobchodu,  25.04.2024 18:3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5:03</meta:creation-date>
    <dc:date>2024-04-25T18:3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