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pekárenství (kód: 29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mouky a dalších surovin na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řízení kvality peka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voj nových pekařských výrobků, inovace výrobních postupů, zavádění nových technologií, nových surovin a materiálů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ádění nových strojně-technologických zařízení do peka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hled nad dodržováním pravidel správné hygienické praxe v pe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a kontrola dodržování zásad BOZP a PO v pekárens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pekárenství,  25.04.2024 2:44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pekárenství,  25.04.2024 2:44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4:48</meta:creation-date>
    <dc:date>2024-04-25T02:4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