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pekárenství (kód: 29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pekárenství,  27.04.2024 5:1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pekárenství (kód: 29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pekárenství,  27.04.2024 5:1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0:46</meta:creation-date>
    <dc:date>2024-04-27T05:1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