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pekárenství (kód: 29-09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vádění systémů řízení kvality a bezpečnosti potravin v pe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ěr a uchovávání vzorků v pek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laboratorních zkoušek surovin, meziproduktů a hotových výrobků v pe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senzorické analýzy v pek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technologického procesu peka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věřování a kalibrace měřicích přístrojů používaných v pek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označování peka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správné hygienické praxe v pekárenském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kontrolu kvality a bezpečnosti potravin v pekárenství,  20.04.2024 6:58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kontrolu kvality a bezpečnosti potravin v pekárenství,  20.04.2024 6:58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58:48</meta:creation-date>
    <dc:date>2024-04-20T06:58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