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0.17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děvní stylista / oděvní stylistka (kód: 31-07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ěvní stylista / oděvní stylistka,  19.04.2024 16:53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5. AVENUE EXCLUSIV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 Brusce 281/9, 16000 Hradč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oděvního návrhářství a Střední průmyslová škola oděvní, Jablonského 3, Prah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blonského  333/3, 17000 Praha 7</text:p>
          </table:table-cell>
          <table:covered-table-cell/>
        </table:table-row>
        <table:table-row table:style-name="Table1.15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ěvní stylista / oděvní stylistka,  19.04.2024 16:53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53:32</meta:creation-date>
    <dc:date>2024-04-19T16:53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