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stylista / oděvní stylistka (kód: 3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typologie postav a barevné typ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rendech odívání a módní porad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vhodného typu a členění odě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vhodného materiálu a vhodné barevné kombinace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kladby šatníku konkrétního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vhodných oděvní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lupráce při realizaci oděvních návrhů ve fi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návrhu oděvů a komunikace s klient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ěvní stylista / oděvní stylistka,  19.04.2024 9:3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ěvní stylista / oděvní stylistka,  19.04.2024 9:3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8:35</meta:creation-date>
    <dc:date>2024-04-19T09:3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