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brašnářské výrobě (kód: 32-03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brašnářské výrobě,  27.04.2024 5:3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 brašnářské výrobě,  27.04.2024 5:3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4:24</meta:creation-date>
    <dc:date>2024-04-27T05:3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