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brašnářské výrobě (kód: 32-03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kvality materiálů používaných v braš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pracovních operací při výrobě brašnářských dílců a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dílců a součástí ručním a strojním šitím v braš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úprav součástí a hotových výrobků v braš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úprava vzhledu brašn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brašnářské výrobě,  26.04.2024 3:06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brašnářské výrobě,  26.04.2024 3:06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6:37</meta:creation-date>
    <dc:date>2024-04-26T03:0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