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1.44in"/>
    </style:style>
    <style:style style:name="Table1.25" style:family="table-row">
      <style:table-row-properties style:row-height="1.4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v konzervárenství (kód: 29-09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olog v potravinářství a krmivář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v konzervárenství,  25.04.2024 17:16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chnik v konzervárenství (kód: 29-99-M/1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v konzervárenství,  25.04.2024 17:16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16:30</meta:creation-date>
    <dc:date>2024-04-25T17:16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