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konzervárenství (kód: 29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onzervárenských surovin na konzerv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konzerv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voj nových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uvádění do provozu nových strojně-technologických zařízení v konzervárensk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18.04.2024 9:1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konzervárenství,  18.04.2024 9:1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15:09</meta:creation-date>
    <dc:date>2024-04-18T09:1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