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konzervárenství (kód: 29-09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konzervárenství,  18.04.2024 4:09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konzervárenství (kód: 29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konzervárenství,  18.04.2024 4:09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09:27</meta:creation-date>
    <dc:date>2024-04-18T04:09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