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konzervárenství (kód: 29-09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vádění systémů řízení kvality a bezpečnosti potravin v konzerv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běr a uchovávání vzorků v konzervárens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laboratorních zkoušek surovin, meziproduktů a hotových výrobků v konzervárenské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ázová kontrola v technologickém procesu konzervárens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ěřování a kalibrace měřicích přístrojů v konzer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označování konzerv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konzer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konzerv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konzervárenství,  23.04.2024 14:2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kontrolu kvality a bezpečnosti potravin v konzervárenství,  23.04.2024 14:22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22:26</meta:creation-date>
    <dc:date>2024-04-23T14:2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