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mivářský dělník / krmivářská dělnice (kód: 29-09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mivářs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, vzorkování a skladování krmných surovin, doplňkových látek, premix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ytlovací a balicí linky krmivářských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aletování krmivářských ho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voz krmivářských hotových výrobků do skladu nebo na exped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cházení s medikovanými premix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rmivářský dělník / krmivářská dělnice,  25.04.2024 3:45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rmivářský dělník / krmivářská dělnice,  25.04.2024 3:45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5:38</meta:creation-date>
    <dc:date>2024-04-25T03:4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