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ntrolor/kontrolorka vozby (kód: 37-06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ntrolor voz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vozby,  27.04.2024 1:24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álová Naď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 159, 53353 Doubrav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vozby,  27.04.2024 1:24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4:58</meta:creation-date>
    <dc:date>2024-04-27T01:2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