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technologických postupů a předpisů v železničním de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železničních vagonů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lakových brz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školování provozních zaměstnanců železničního doprav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technických prohlídek železnič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6.04.2024 2:0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6.04.2024 2:0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7:12</meta:creation-date>
    <dc:date>2024-04-26T02:0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