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ispečer/dispečerka železniční dopravy (kód: 37-06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ispečer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spečer/dispečerka železniční dopravy,  18.04.2024 4:10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eleznič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37/37, 39137 Chotoviny –Červené  Záhoř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spečer/dispečerka železniční dopravy,  18.04.2024 4:10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10:19</meta:creation-date>
    <dc:date>2024-04-18T04:1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