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94in"/>
    </style:style>
    <style:style style:name="Table1.15" style:family="table-row">
      <style:table-row-properties style:row-height="1.93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Dispečer/dispečerka železniční dopravy (kód: 37-061-N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doprav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Doprava a spoje (kód: 37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Dispečer železniční doprav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5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Vedení plnění grafikon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5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Koordinace činnosti železničních pracovníků podle směnového plánu a grafikonu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5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Vedení dokumentace provozu železniční stanice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Vyřizování operativních záležitostí v železničním provozu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5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rientace v oběhu a technických parametrech železničních souprav a vozidel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Koordinace posunu hnacími vozidly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Dispečer/dispečerka železniční dopravy,  26.04.2024 12:11:20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Dispečer/dispečerka železniční dopravy,  26.04.2024 12:11:20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12:11:20</meta:creation-date>
    <dc:date>2024-04-26T12:11:20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