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ydraulikář/hydraulikářka v těžbě a úpravě nerostných surovin (kód: 21-07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Hydraulikář/hydraulikářka v těžbě a úpravě nerostných surovin,  27.04.2024 2:30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Hydraulikář/hydraulikářka v těžbě a úpravě nerostných surovin,  27.04.2024 2:30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30:14</meta:creation-date>
    <dc:date>2024-04-27T02:30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