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ydraulikář/hydraulikářka v těžbě a úpravě nerostných surovin (kód: 21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strojů a zařízení v do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 a seřizování hydraulických a pneumatických mechanis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ydraulikář/hydraulikářka v těžbě a úpravě nerostných surovin,  20.09.2024 5:01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ydraulikář/hydraulikářka v těžbě a úpravě nerostných surovin,  20.09.2024 5:01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01:08</meta:creation-date>
    <dc:date>2024-09-20T05:01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