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nakládacích a přibírkových strojů v dole (kód: 21-07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ři povrchové a hlubinné těž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nakládacího a přibírkového stroje k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v do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ibírka počvy přibírkovým stroj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kládání materiálů (těživa) nakládacím stroj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a údržba strojů a zařízení v do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ch zázna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nakládacích a přibírkových strojů v dole,  19.04.2024 2:03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nakládacích a přibírkových strojů v dole,  19.04.2024 2:03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03:09</meta:creation-date>
    <dc:date>2024-04-19T02:03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