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rukavičkářské výrobě (kód: 32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24.04.2024 6:2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24.04.2024 6:2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25:10</meta:creation-date>
    <dc:date>2024-04-24T06:2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