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rukavičkářské výrobě (kód: 32-03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dílců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řípravných a pomocných pracovních operací při výrobě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azování, spojování a šití dílců a součástí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dokončování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rukavičkářské výrobě,  18.04.2024 11:24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rukavičkářské výrobě,  18.04.2024 11:24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24:54</meta:creation-date>
    <dc:date>2024-04-18T11:2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