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8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návrhář a modelář / kožařská technička návrhářka a modelářka rukavičkářských výrobků (kód: 32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e standardních technologických a výrobních postupech rukavičkář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technické dokumentace kožeděl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usní, základních a pomocn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módních trendech rukavičkářských materiál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a vytváření nových modelů pro rukavičk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šablon pro výrobu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zvádění šablon pro výrobu rukav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ezentace rukavičkářské kolek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žařský technik návrhář a modelář / kožařská technička návrhářka a modelářka rukavičkářských výrobků,  25.04.2024 2:51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žařský technik návrhář a modelář / kožařská technička návrhářka a modelářka rukavičkářských výrobků,  25.04.2024 2:51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51:39</meta:creation-date>
    <dc:date>2024-04-25T02:51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