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edník šamotář / zednice šamotářka (kód: 36-16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ed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pracoviště a provedení bezpečnostních opatření ve vazbě na charakter následných čin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ch postupů a technologických podmínek pro provádění zdění a oprav žárotechnick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ýstavba běžných konstrukcí žárotechnických zařízení různými druhy žáruvzdorných materiálů na přesné vazby a styky, zpracování dusacích hmot, žáruvzdorných omítek, omazů a izol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ozměřování, zakládání a vyzdívání prvků žáruvzdorného zdiva dle výkresov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Rozměřování, zakládání a vyzdívání složitějších prvků žáruvzdorného zdiva dle výkresové dokument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nipulace s materiály používanými při zdění a opravách žárotechnick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šetřování a údržba nástrojů, nářadí a pomůcek pro zdění a opravy žárotechnických zaříz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edník šamotář / zednice šamotářka,  19.04.2024 16:57:4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edník šamotář / zednice šamotářka,  19.04.2024 16:57:4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6:57:48</meta:creation-date>
    <dc:date>2024-04-19T16:57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