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nitřní poštovní služby I (kód: 37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nitřní poštovní služby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rovozní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zásilek na dod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podaný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dělování, rovnání a orážení zásil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nitřní poštovní služby I,  27.04.2024 4:44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nitřní poštovní služby I,  27.04.2024 4:44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4:10</meta:creation-date>
    <dc:date>2024-04-27T04:44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