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referent / odborná referentka pro bezpečnost přepravy (kód: 37-06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úlohách a úkolech mezinárodního zasílate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vhodných druhů dopravy a jejich vzájemné optim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avidlech a mezinárodních úmluvách o přepravě nebezpečného zboží, při přepravě nadrozměrných zásilek a přeprav za zvláštních podmínek v jednotlivých dopravních mó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lasifikace a značení nebezpečného zboží, nadrozměrných zásilek a přeprav za zvláštních podmí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ezpečnostních programech v dopravních a logistických řetěz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Sjednávání přepravy nebezpečného zboží a nadrozměrných zásilek a přeprav za zvláštních podmín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bezpečnost přepravy,  27.04.2024 3:3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bezpečnost přepravy,  27.04.2024 3:3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6:54</meta:creation-date>
    <dc:date>2024-04-27T03:36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