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amnář montér / kamnářka montérka topidel s teplovodními systémy (kód: 36-16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mnář montér / kamnářka montérka topidel s teplovodními systémy,  20.04.2024 5:01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mnář montér / kamnářka montérka topidel s teplovodními systémy,  20.04.2024 5:01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01:19</meta:creation-date>
    <dc:date>2024-04-20T05:01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