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96in"/>
    </style:style>
    <style:style style:name="Table1.15" style:family="table-row">
      <style:table-row-properties style:row-height="1.9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topidel s teplovodními systémy (kód: 36-1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, systémech a v technických podkladech pro stavbu, přestavbu a opravy topidel s teplovod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výkonu topidla a součinnost s topenářskou firm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, pomůcek a materiálů pro stavbu, přestavbu a opravy topidel s teplovod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a strojní opracovávání kamnářských keramických a 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stalace topeniště s osazením teplovodní vložky dle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čistícího otvoru v kachl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stavba, opravy a rekonstrukce topidel s teplovod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vba topidel s teplovodními systémy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revizního otvoru pro kontrolu napojení na otopnou sou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, ošetřování a údržba ručního nářadí pro stavbu topidel s teplovodními systé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strojů a zařízení na opracování staveb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nstalace automatických regulací přívodu vzduchu d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Regulace teplovodního systém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mnář montér / kamnářka montérka topidel s teplovodními systémy,  26.04.2024 2:25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mnář montér / kamnářka montérka topidel s teplovodními systémy,  26.04.2024 2:25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25:35</meta:creation-date>
    <dc:date>2024-04-26T02:2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