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ník a distributor / skladnice a distributorka potravin (kód: 29-09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skladování a distribuce potra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kladování, uchovávání, balení a expedice potravinářských polotovar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balení a expedici potravinářských polotovarů,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kladní evidence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adník a distributor / skladnice a distributorka potravin,  18.04.2024 1:34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adník a distributor / skladnice a distributorka potravin,  18.04.2024 1:34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1:34:43</meta:creation-date>
    <dc:date>2024-04-18T01:34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