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íjmu surovin pro výrobu potravin (kód: 29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říjmu surovin pro výrobu potrav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íjmu surovin pro výrobu potravin,  25.04.2024 11:32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potravin (kód: 29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íjmu surovin pro výrobu potravin,  25.04.2024 11:32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2:05</meta:creation-date>
    <dc:date>2024-04-25T11:3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